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text:list-style style:name="id1-3-2-2-5-5-3-1-4-1-1-2">
      <text:list-level-style-bullet text:bullet-char="•" text:level="1">
        <style:list-level-properties text:min-label-width="10mm"/>
      </text:list-level-style-bullet>
    </text:list-style>
    <text:list-style style:name="id1-3-2-2-5-5-3-1-4-1-1-2-1">
      <text:list-level-style-bullet text:bullet-char="•" text:level="1">
        <style:list-level-properties text:min-label-width="10mm"/>
      </text:list-level-style-bullet>
    </text:list-style>
    <text:list-style style:name="id1-3-2-2-5-5-3-1-4-1-1-2-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3-6-3-7">
      <text:list-level-style-bullet text:bullet-char="○" text:level="1">
        <style:list-level-properties text:min-label-width="10mm"/>
      </text:list-level-style-bullet>
    </text:list-style>
    <text:list-style style:name="id1-3-2-2-6-3-6-3-8">
      <text:list-level-style-bullet text:bullet-char="○" text:level="1">
        <style:list-level-properties text:min-label-width="10mm"/>
      </text:list-level-style-bullet>
    </text:list-style>
    <text:list-style style:name="id1-3-2-2-6-3-6-3-9">
      <text:list-level-style-bullet text:bullet-char="○" text:level="1">
        <style:list-level-properties text:min-label-width="10mm"/>
      </text:list-level-style-bullet>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Bredaas Leefstijlakkoord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september 2023 de Tijdelijke Subsidieregeling Bredaas Leefstijlakkoord 2023 hebben vastgesteld.</text:p>
            <text:p text:style-name="al"/>
            <text:p text:style-name="al">
            <text:span text:style-name="nadrukvet">Inwerkingtreding</text:span>
          </text:p>
            <text:p text:style-name="al">De Tijdelijke Subsidieregeling Bredaas Leefstijlakkoord 2023 wordt van kracht met ingang van de dag na die van deze bekendmaking en vervalt op 1 januari 2024.</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 </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Bredaas Leefstijlakkoo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redaas Leefstijlakkoord: Bredaas leefstijlakkoord 2023 – 2026, vastgesteld door het College op 19 september 2023.</text:p>
            <text:p text:style-name="al"/>
            <text:list text:style-name="id1-3-2-2-1-4">
              <text:list-item text:style-override="id1-3-2-2-1-4-1">
                <text:number>•</text:number>
                <text:p text:style-name="al">Subthema’s: Het Bredaas Leefstijlakkoord kent zeven thema’s die gericht zijn op de ambities: <text:span text:style-name="nadrukondlijn">‘Gezonde keuzes kunnen maken:</text:span></text:p>
              </text:list-item>
              <text:list-item text:style-override="id1-3-2-2-1-4-2">
                <text:number/>
                <text:p text:style-name="al"> De thema's die hieronder vallen zijn: </text:p>
                <text:list text:style-name="id1-3-2-2-1-4-2-3">
                  <text:list-item text:style-override="id1-3-2-2-1-4-2-3-1">
                    <text:number>1.</text:number>
                    <text:p text:style-name="al">Gezonde keuzes makkelijker maken</text:p>
                  </text:list-item>
                  <text:list-item text:style-override="id1-3-2-2-1-4-2-3-2">
                    <text:number>2.</text:number>
                    <text:p text:style-name="al">Aandacht voor mentale gezondheid </text:p>
                  </text:list-item>
                  <text:list-item text:style-override="id1-3-2-2-1-4-2-3-3">
                    <text:number>3.</text:number>
                    <text:p text:style-name="al">Passende ondersteuning naar een gezonde leefstijl </text:p>
                  </text:list-item>
                  <text:list-item text:style-override="id1-3-2-2-1-4-2-3-4">
                    <text:number>4.</text:number>
                    <text:p text:style-name="al">Veilig en vitaal ouder worden</text:p>
                  </text:list-item>
                </text:list>
              </text:list-item>
              <text:list-item text:style-override="id1-3-2-2-1-4-3">
                <text:number>•</text:number>
                <text:p text:style-name="al">
                <text:span text:style-name="nadrukondlijn">Gezonde keuzes aantrekkelijk maken:. </text:span>
              </text:p>
              </text:list-item>
              <text:list-item text:style-override="id1-3-2-2-1-4-4">
                <text:number/>
                <text:p text:style-name="al">De thema's die hieronder vallen zijn: </text:p>
                <text:list text:style-name="id1-3-2-2-1-4-4-3">
                  <text:list-item text:style-override="id1-3-2-2-1-4-4-3-1">
                    <text:number>5.</text:number>
                    <text:p text:style-name="al">Gezonde sportomgeving</text:p>
                  </text:list-item>
                  <text:list-item text:style-override="id1-3-2-2-1-4-4-3-2">
                    <text:number>6.</text:number>
                    <text:p text:style-name="al">Gezonde werkomgeving</text:p>
                  </text:list-item>
                  <text:list-item text:style-override="id1-3-2-2-1-4-4-3-3">
                    <text:number>7.</text:number>
                    <text:p text:style-name="al">Gezonde kindomgeving</text:p>
                  </text:list-item>
                </text:list>
              </text:list-item>
            </text:list>
            <text:p text:style-name="al">College: Het college van burgemeester en wethouders van gemeente Breda.</text:p>
            <text:p text:style-name="al"/>
            <text:p text:style-name="al">Impuls: Ter stimulering van ontwikkeling van de ambities in het Bredaas Leefstijlakkoord wordt in 2023 per samenwerkingsverband een impuls beschikbaar gesteld in de vorm van een subsidie. </text:p>
            <text:p text:style-name="al"/>
            <text:p text:style-name="al">Partners: Rechtspersonen die de ambities van het leefstijlakkoord nastreven.</text:p>
            <text:p text:style-name="al"/>
            <text:p text:style-name="al">Penvoerder: Eén partner is penvoerder van het samenwerkingsverband. De penvoerder toont aan bevoegd te zijn om namens de andere partijen een aanvraag in te dienen door middel van een ondertekende partnerverklaring. De penvoerder van het project is eindverantwoordelijke voor de ontvangen subsidie. De penvoerder is samen met de andere partners in het samenwerkingsverband verantwoordelijk voor de uitvoering van de projecten van het samenwerkingsverband en de verantwoording van de subsidie. De penvoerder legt de verantwoording conform de subsidiebeschikking en deze regeling af bij de Gemeente Breda. </text:p>
            <text:p text:style-name="al"/>
            <text:p text:style-name="al">Projecten: De uitvoering van de projectaanvraag van het Bredaas Leefstijlakkoord 2023 waar subsidie voor wordt aangevraagd.</text:p>
            <text:p text:style-name="al">Samenwerkingsverband: Een samenwerkingsverband van ten minste 2 rechtspersonen: partners die samenwerken aan de uitvoering van het project aan één of meerdere ambities van het leefstijlakkoord, waarbij alle partijen op eigen rekening en risico meedoen aan het project. </text:p>
          </text:section>
          <text:section text:name="artikel_id1-3-2-2-2" text:style-name="artikel">
            <text:p text:style-name="artikel_kop_titel"><text:span text:style-name="artikel_kop_label">Artikel</text:span> <text:span text:style-name="artikel_kop_nr">2:</text:span> Doel</text:p>
            <text:p text:style-name="al">Voor subsidie op grond van deze regeling komen in aanmerking projecten die bijdragen aan de ambities en motivaties uit het Bredaas Leefstijlakkoord. Daarvan is sprake indien het project gemotiveerd een substantiële bijdrage levert aan één of meer van de doelstellingen en de daarbij benoemde ambities in het Bredaas Leefstijlakkoord. </text:p>
          </text:section>
          <text:section text:name="artikel_id1-3-2-2-3" text:style-name="artikel">
            <text:p text:style-name="artikel_kop_titel"><text:span text:style-name="artikel_kop_label">Artikel</text:span> <text:span text:style-name="artikel_kop_nr">3:</text:span> Voor wie </text:p>
            <text:list text:style-name="id1-3-2-2-3-2">
              <text:list-item text:style-override="id1-3-2-2-3-2">
                <text:number>1.</text:number>
                <text:p text:style-name="al">Subsidie kan alleen aangevraagd worden door een samenwerkingsverband. </text:p>
              </text:list-item>
            </text:list>
          </text:section>
          <text:section text:name="artikel_id1-3-2-2-4" text:style-name="artikel">
            <text:p text:style-name="artikel_kop_titel"><text:span text:style-name="artikel_kop_label">Artikel</text:span> <text:span text:style-name="artikel_kop_nr">4:</text:span> Subsidiabele kosten en niet subsidiabele kosten</text:p>
            <text:list text:style-name="id1-3-2-2-4-2">
              <text:list-item text:style-override="id1-3-2-2-4-2">
                <text:number>1.</text:number>
                <text:p text:style-name="al">Subsidie wordt alleen verstrekt voor: vervaardiging van materialen, communicatiemiddelen, inhuren van een gastspreker of een expert, interventies, de organisatie van een bijeenkomst en of ontwikkeling/uitvoering van een interventie/programma.</text:p>
              </text:list-item>
              <text:list-item text:style-override="id1-3-2-2-4-3">
                <text:number>2.</text:number>
                <text:p text:style-name="al">Loonkosten worden vergoed voor zover deze direct aan het project toegerekend kunnen worden en aanvullend zijn op de dagelijkse werkzaamheden met een maximaal tarief van €70,00 per uur inclusief btw. </text:p>
              </text:list-item>
              <text:list-item text:style-override="id1-3-2-2-4-4">
                <text:number>3.</text:number>
                <text:p text:style-name="al">De volgende kosten komen in ieder geval niet voor subsidie in aanmerking:</text:p>
                <text:list text:style-name="id1-3-2-2-4-4-3">
                  <text:list-item text:style-override="id1-3-2-2-4-4-3-1">
                    <text:number>a.</text:number>
                    <text:p text:style-name="al">Vrijwilligersvergoedingen;</text:p>
                  </text:list-item>
                  <text:list-item text:style-override="id1-3-2-2-4-4-3-2">
                    <text:number>b.</text:number>
                    <text:p text:style-name="al">Kosten voor eten en drinken, tenzij aangetoond wordt dat deze een wezenlijk onderdeel van het project vormen ter bevordering van de gezondheid van de deelnemers;</text:p>
                  </text:list-item>
                  <text:list-item text:style-override="id1-3-2-2-4-4-3-3">
                    <text:number>c.</text:number>
                    <text:p text:style-name="al">Representatie, reis- en verblijfskosten, waaronder entrees;</text:p>
                  </text:list-item>
                  <text:list-item text:style-override="id1-3-2-2-4-4-3-4">
                    <text:number>d.</text:number>
                    <text:p text:style-name="al">Onvoorziene uitgaven.</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Subsidie kan worden aangevraagd door de penvoerder van het samenwerkingsverband binnen 14 dagen na publicatie van de regeling. Veertien dagen na publicatie datum zal de regeling gesloten worden. </text:p>
              </text:list-item>
              <text:list-item text:style-override="id1-3-2-2-5-3">
                <text:number>2.</text:number>
                <text:p text:style-name="al">Een aanvraag wordt ingediend met gebruikmaking van het daartoe door het college vastgestelde formulier, via de website van de gemeente.</text:p>
              </text:list-item>
              <text:list-item text:style-override="id1-3-2-2-5-4">
                <text:number>3.</text:number>
                <text:p text:style-name="al">Alle aanvragen die tijdig en volledig zijn en voldoen aan de criteria van artikel 2, concurreren om het beschikbare budget via een rankingsysteem. De aanvragen worden met elkaar vergeleken op basis van de criteria en weging zoals vermeld in artikel 5, lid 3 en lid 4. De hoogst scorende aanvragers in de ranking krijgen subsidie tot het subsidieplafond van het thema waar de subsidieaanvraag onder gedaan wordt, bereikt is.</text:p>
              </text:list-item>
              <text:list-item text:style-override="id1-3-2-2-5-5">
                <text:number>4.</text:number>
                <text:p text:style-name="al">Punten ten behoeve van de ranking worden toegekend aan de hand van onderstaande criteria:</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row table:style-name="row">
                    <table:table-cell table:style-name="cell_frame_all" table:number-rows-spanned="1" table:number-columns-spanned="2">
                      <text:p text:style-name="table_al">
                        <text:span text:style-name="nadrukvet">Effectiviteit:</text:span>
                      </text:p>
                      <text:list text:style-name="id1-3-2-2-5-5-3-1-4-1-1-2">
                        <text:list-item text:style-override="id1-3-2-2-5-5-3-1-4-1-1-2-1"><text:number>•</text:number><text:p text:style-name="table_al">
                            <text:span text:style-name="nadrukvet">Kwaliteit van de bijdrage aan de algemene ambitie van het leefstijlakkoord zoals beschreven in artikel 2 van deze regeling. </text:span>
                          </text:p></text:list-item>
                        <text:list-item text:style-override="id1-3-2-2-5-5-3-1-4-1-1-2-2"><text:number>•</text:number><text:p text:style-name="table_al">
                            <text:span text:style-name="nadrukvet">Mate waarin wordt bijgedragen aan de beschreven motivatie en ambities vallende onder het thema binnen het leefstijlakkoord waar de aanvraag onder gedaan wordt. </text:span>
                          </text:p></text:list-item>
                      </text:list>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De aanvraag maakt duidelijk hoe de activiteiten bijdragen aan de ambitie van het leefstijlakkoord 2023.</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levert een bijdrage aan de motivatie en ambities genoemd onder het thema waar de aanvraag onder gedaan wordt.</text:p>
                    </table:table-cell>
                    <table:table-cell table:style-name="cell_frame_all" table:number-rows-spanned="1" table:number-columns-spanned="1">
                      <text:p text:style-name="table_al">Ja of nee: 25 of 0 pu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et belang voor de doelgroep is duidelijk omschrev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maakt duidelijk hoe het voorstel zich verhoudt tot bestaand aanbod. Op welke manier werkt dit project versterkend? Of speelt het in op een ‘gat’ in het huidige aanbod?</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Haalbaarheid:</text:span>
                      </text:p>
                      <text:p text:style-name="table_al">
                        <text:span text:style-name="nadrukvet">Kans op succes en vertrouwen dat de organisatie de activiteiten succesvol uitvoert.</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De aanvraag maakt duidelijk hoe de doelgroep wordt bereikt.</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anvraag geeft inzicht in een duurzaam vervolg, inbedding in reguliere werkzaamhed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eft de aanvrager er blijk van rekening te houden met actuele en/of nieuwe ontwikkeling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 sprake van een samenwerkingsverband zoals beschreven in artikel 3, lid 1?</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Resultaten en efficiëntie.</text:span>
                      </text:p>
                      <text:p text:style-name="table_al">
                        <text:span text:style-name="nadrukvet">Mate waarin inzicht wordt gegeven in de resultaten en effecten van de activiteiten.</text:span>
                      </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ext:p text:style-name="table_al">Staan de kosten in redelijkheid en verhouding tot het te bereiken effect? (Begroting is aanwezig). </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ijn de resultaten en effecten die met de activiteit beoogt wordt te behalen helder en concreet omschreven?</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 er een duidelijke planning aanwezig?</text:p>
                    </table:table-cell>
                    <table:table-cell table:style-name="cell_frame_all" table:number-rows-spanned="1" table:number-columns-spanned="1">
                      <text:p text:style-name="table_al">Ja of nee: 15 of 0 pu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unten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5</text:span>
                      </text:p>
                    </table:table-cell>
                  </table:table-row>
                
              </table:table>
            <text:p text:style-name="table_bottom"/></text:section></draw:text-box></draw:frame></text:p>
              </text:list-item>
              <text:list-item text:style-override="id1-3-2-2-5-6">
                <text:number>5.</text:number>
                <text:p text:style-name="al">Wanneer één van de elementen 0 punten scoort, wordt de aanvraag zonder meer afgewezen.</text:p>
              </text:list-item>
              <text:list-item text:style-override="id1-3-2-2-5-7">
                <text:number>6.</text:number>
                <text:p text:style-name="al">Indien toepassing van het derde lid ertoe leidt dat aanvragen een gelijke totaalscore behalen, wordt rangschikking van de aanvragen bepaald door de hoogte van het aantal punten onder het criterium ‘Effectiviteit’, waarbij de aanvraag met de meeste punten hoger eindigt in de ranking.</text:p>
              </text:list-item>
              <text:list-item text:style-override="id1-3-2-2-5-8">
                <text:number>7.</text:number>
                <text:p text:style-name="al">Indien toepassing van het vijfde lid ertoe leidt dat aanvragen een gelijke totaalscore behalen, wordt rangschikking van de aanvragen bepaald door het aantal punten onder het criterium ‘Haalbaarheid / kans op succes’, waarbij de aanvraag met de meeste punten hoger eindigt in de ranking.</text:p>
              </text:list-item>
              <text:list-item text:style-override="id1-3-2-2-5-9">
                <text:number>8.</text:number>
                <text:p text:style-name="al">Het college beslist uiterlijk 13 weken na de sluitingsdatum. Het college kan zijn beslissing eenmaal voor ten hoogste dertien weken verdagen.</text:p>
              </text:list-item>
              <text:list-item text:style-override="id1-3-2-2-5-10">
                <text:number> 9. </text:number>
                <text:p text:style-name="al">Een samenwerkingsverband kan slechts één subsidieaanvraag indienen in het kader van deze regeling.</text:p>
              </text:list-item>
            </text:list>
          </text:section>
          <text:section text:name="artikel_id1-3-2-2-6" text:style-name="artikel">
            <text:p text:style-name="artikel_kop_titel"><text:span text:style-name="artikel_kop_label">Artikel</text:span> <text:span text:style-name="artikel_kop_nr">6:</text:span> Criteria </text:p>
            <text:p text:style-name="al">Om voor een subsidie in aanmerking te komen wordt voldaan aan de volgende criteria:</text:p>
            <text:list text:style-name="id1-3-2-2-6-3">
              <text:list-item text:style-override="id1-3-2-2-6-3-1">
                <text:number>1.</text:number>
                <text:p text:style-name="al">De aanvrager maakt gebruik van het door het college vastgestelde aanvraagformulier en levert daarbij aan: een projectvoorstel, als bedoeld in artikel 6.5.</text:p>
              </text:list-item>
              <text:list-item text:style-override="id1-3-2-2-6-3-2">
                <text:number>2.</text:number>
                <text:p text:style-name="al">De subsidieaanvraag bevat een partnerverklaring van alle betrokken partners.</text:p>
              </text:list-item>
              <text:list-item text:style-override="id1-3-2-2-6-3-3">
                <text:number>3.</text:number>
                <text:p text:style-name="al">De projecten worden gestart in 2023 en dienen in het tweede kwartaal van 2024 uiterlijk te worden afgerond. </text:p>
              </text:list-item>
              <text:list-item text:style-override="id1-3-2-2-6-3-4">
                <text:number>4.</text:number>
                <text:p text:style-name="al">De projecten vinden plaats op grondgebied van de gemeente Breda.</text:p>
              </text:list-item>
              <text:list-item text:style-override="id1-3-2-2-6-3-5">
                <text:number>5.</text:number>
                <text:p text:style-name="al">De aanvraag bevat een volledig ingevuld aanvraagformulier vergezeld van een begroting. </text:p>
              </text:list-item>
              <text:list-item text:style-override="id1-3-2-2-6-3-6">
                <text:number>6.</text:number>
                <text:p text:style-name="al">Bij de aanvraag moet een projectvoorstel worden ingediend dat in elk geval de volgende elementen bevat:</text:p>
                <text:list text:style-name="id1-3-2-2-6-3-6-3">
                  <text:list-item text:style-override="id1-3-2-2-6-3-6-3-1">
                    <text:number>○</text:number>
                    <text:p text:style-name="al">Toelichting op het plan; <text:span text:style-name="nadrukcur">Wat is het plan? Waarom is dit nodig? Welke activiteiten gaat u concreet uitvoeren? Wat is de relatie met de beschreven motivatie in het leefstijlakkoord?;</text:span></text:p>
                  </text:list-item>
                  <text:list-item text:style-override="id1-3-2-2-6-3-6-3-2">
                    <text:number>○</text:number>
                    <text:p text:style-name="al">Doelgroep van het project;</text:p>
                  </text:list-item>
                  <text:list-item text:style-override="id1-3-2-2-6-3-6-3-3">
                    <text:number>○</text:number>
                    <text:p text:style-name="al">Relatie tot bestaand aanbod; op welke manier werkt dit project versterkend?;</text:p>
                  </text:list-item>
                  <text:list-item text:style-override="id1-3-2-2-6-3-6-3-4">
                    <text:number>○</text:number>
                    <text:p text:style-name="al">Relatie tot bestaand beleid; </text:p>
                  </text:list-item>
                  <text:list-item text:style-override="id1-3-2-2-6-3-6-3-5">
                    <text:number>○</text:number>
                    <text:p text:style-name="al">Stakeholders;</text:p>
                  </text:list-item>
                  <text:list-item text:style-override="id1-3-2-2-6-3-6-3-6">
                    <text:number>○</text:number>
                    <text:p text:style-name="al">Borging; </text:p>
                  </text:list-item>
                  <text:list-item text:style-override="id1-3-2-2-6-3-6-3-7">
                    <text:number>○</text:number>
                    <text:p text:style-name="al">Randvoorwaarden en risico’s;</text:p>
                  </text:list-item>
                  <text:list-item text:style-override="id1-3-2-2-6-3-6-3-8">
                    <text:number>○</text:number>
                    <text:p text:style-name="al">Sluitende begroting;</text:p>
                  </text:list-item>
                  <text:list-item text:style-override="id1-3-2-2-6-3-6-3-9">
                    <text:number>○</text:number>
                    <text:p text:style-name="al">Planning.</text:p>
                  </text:list-item>
                </text:list>
              </text:list-item>
              <text:list-item text:style-override="id1-3-2-2-6-3-7">
                <text:number>7.</text:number>
                <text:p text:style-name="al">Het projectvoorstel is maximaal 5 pagina's en wordt aangeleverd in pdf of doc. </text:p>
              </text:list-item>
              <text:list-item text:style-override="id1-3-2-2-6-3-8">
                <text:number>8.</text:number>
                <text:p text:style-name="al">Het project waarvoor subsidie wordt aangevraagd betreft geen reguliere of al (eerder) gesubsidieerde/inkoop projecten door de gemeente Breda. </text:p>
              </text:list-item>
              <text:list-item text:style-override="id1-3-2-2-6-3-9">
                <text:number>9.</text:number>
                <text:p text:style-name="al">De penvoerder zorgt voor volledige invulling en rechtsgeldige ondertekening van de aanvraag.</text:p>
              </text:list-item>
            </text:list>
          </text:section>
          <text:section text:name="artikel_id1-3-2-2-7" text:style-name="artikel">
            <text:p text:style-name="artikel_kop_titel"><text:span text:style-name="artikel_kop_label">Artikel</text:span> <text:span text:style-name="artikel_kop_nr">7:</text:span> Verplichtingen: </text:p>
            <text:p text:style-name="al">Aan de subsidie worden de volgende verplichtingen verbonden:</text:p>
            <text:list text:style-name="id1-3-2-2-7-3">
              <text:list-item text:style-override="id1-3-2-2-7-3-1">
                <text:number>1.</text:number>
                <text:p text:style-name="al">Er wordt gezorgd voor beeldmateriaal van de uitgevoerde projecten en/of gepleegde acties. Dit beeldmateriaal wordt ter beschikking gesteld aan de Gemeente Breda;</text:p>
              </text:list-item>
              <text:list-item text:style-override="id1-3-2-2-7-3-2">
                <text:number>2.</text:number>
                <text:p text:style-name="al">De resultaten en opgedane ervaringen bij de uitvoering van het project worden binnen 13 weken na afloop van het project gedeeld met de Gemeente Breda volgens een nader af te spreken methode, zodanig dat deze beschikbaar komen voor andere en vervolginitiatieven die bijdragen aan het stimuleren van een gezonde leefstijl, sport en bewegen.</text:p>
              </text:list-item>
            </text:list>
          </text:section>
          <text:section text:name="artikel_id1-3-2-2-8" text:style-name="artikel">
            <text:p text:style-name="artikel_kop_titel"><text:span text:style-name="artikel_kop_label">Artikel</text:span> <text:span text:style-name="artikel_kop_nr">8:</text:span> Hoogte subsidie en subsidieplafond </text:p>
            <text:list text:style-name="id1-3-2-2-8-2">
              <text:list-item text:style-override="id1-3-2-2-8-2">
                <text:number>1.</text:number>
                <text:p text:style-name="al">Voor deze regeling is voor 2023 het subsidieplafond vastgesteld op € 365.000,-. Per thema wordt een subplafond gehanteerd. </text:p>
              </text:list-item>
              <text:list-item text:style-override="id1-3-2-2-8-3">
                <text:number>2.</text:number>
                <text:p text:style-name="al">Het subsidieplafond zoals genoemd in het eerste lid wordt verdeeld op de volgende manier: </text:p>
                <text:list text:style-name="id1-3-2-2-8-3-3">
                  <text:list-item text:style-override="id1-3-2-2-8-3-3-1">
                    <text:number>a.</text:number>
                    <text:p text:style-name="al">€ 50.000, - voor de samenwerkingsafspraken betreft het subthema: ‘Gezonde keuzes makkelijker maken’. Een subsidie op grond van deze regeling bedraagt maximaal € 10.000, - per aanvraag.</text:p>
                  </text:list-item>
                  <text:list-item text:style-override="id1-3-2-2-8-3-3-2">
                    <text:number>b.</text:number>
                    <text:p text:style-name="al">€ 45.000, - voor de samenwerkingsafspraken betreft het subthema: ‘Aandacht voor mentale gezondheid’. Een subsidie op grond van deze regeling bedraagt maximaal € 10.000, - per aanvraag.</text:p>
                  </text:list-item>
                  <text:list-item text:style-override="id1-3-2-2-8-3-3-3">
                    <text:number>c.</text:number>
                    <text:p text:style-name="al">€ 40.000, - voor de samenwerkingsafspraken betreft het subthema: ‘Het bieden van passende ondersteuning naar een gezonde leefstijl’. Een subsidie op grond van deze regeling bedraagt maximaal € 10.000, - per aanvraag.</text:p>
                  </text:list-item>
                  <text:list-item text:style-override="id1-3-2-2-8-3-3-4">
                    <text:number>d.</text:number>
                    <text:p text:style-name="al">€ 40.000, - voor de samenwerkingsafspraken betreft het subthema: ‘Het veilig en vitaal ouder worden’. Een subsidie op grond van deze regeling bedraagt maximaal € 10.000, - per aanvraag.</text:p>
                  </text:list-item>
                  <text:list-item text:style-override="id1-3-2-2-8-3-3-5">
                    <text:number>e.</text:number>
                    <text:p text:style-name="al">€ 100.000, - voor de samenwerkingsafspraken betreft het subthema: ‘Het stimuleren van een gezonde sportomgeving’. Een subsidie op grond van deze regeling bedraagt maximaal € 10.000, - per aanvraag.</text:p>
                  </text:list-item>
                  <text:list-item text:style-override="id1-3-2-2-8-3-3-6">
                    <text:number>f.</text:number>
                    <text:p text:style-name="al">€ 40.000, - voor de samenwerkingsafspraken betreft het subthema: ‘Het stimuleren van een gezonde werkomgeving’. Een subsidie op grond van deze regeling bedraagt maximaal € 10.000, - per aanvraag.</text:p>
                  </text:list-item>
                  <text:list-item text:style-override="id1-3-2-2-8-3-3-7">
                    <text:number>g.</text:number>
                    <text:p text:style-name="al">€ 50.000, - voor de samenwerkingsafspraken betreft het subthema: ‘Het stimuleren van een gezonde kindomgeving’. Een subsidie op grond van deze regeling bedraagt maximaal € 10.000, - per aanvraag.</text:p>
                  </text:list-item>
                </text:list>
              </text:list-item>
              <text:list-item text:style-override="id1-3-2-2-8-4">
                <text:number>3.</text:number>
                <text:p text:style-name="al">Indien na toekenning van alle volledig en op tijd ingediende aanvragen die voldoen aan de gestelde criteria van deze regeling, binnen een subplafond er subsidie overblijft, kan het college ervoor kiezen om dat subsidieplafond in te zetten voor het overschot van aanvragen van de andere subplafonds.</text:p>
              </text:list-item>
            </text:list>
          </text:section>
          <text:section text:name="artikel_id1-3-2-2-9" text:style-name="artikel">
            <text:p text:style-name="artikel_kop_titel"><text:span text:style-name="artikel_kop_label">Artikel</text:span> <text:span text:style-name="artikel_kop_nr">9:</text:span> Verantwoording subsidies tot en met € 10.000,-</text:p>
            <text:list text:style-name="id1-3-2-2-9-2">
              <text:list-item text:style-override="id1-3-2-2-9-2">
                <text:number>1.</text:number>
                <text:p text:style-name="al">Subsidies tot en met € 10.000,- worden direct vastgesteld. </text:p>
              </text:list-item>
              <text:list-item text:style-override="id1-3-2-2-9-3">
                <text:number>2.</text:number>
                <text:p text:style-name="al">Het college kan binnen vijf jaar na de vaststelling als bedoeld in het eerste lid bepalen dat de volgende gegevens en bescheiden worden overgelegd:</text:p>
                <text:list text:style-name="id1-3-2-2-9-3-3">
                  <text:list-item text:style-override="id1-3-2-2-9-3-3-1">
                    <text:number>a.</text:number>
                    <text:p text:style-name="al">een inhoudelijk jaarverslag waaruit blijkt dat het doel is gerealiseerd en de activiteiten zijn uitgevoerd;</text:p>
                  </text:list-item>
                  <text:list-item text:style-override="id1-3-2-2-9-3-3-2">
                    <text:number>b.</text:number>
                    <text:p text:style-name="al">een overzicht van de activiteiten en de hieraan verbonden uitgaven en inkomsten (financieel jaarverslag of jaarrekening).</text:p>
                  </text:list-item>
                  <text:list-item text:style-override="id1-3-2-2-9-3-3-3">
                    <text:number>c.</text:number>
                    <text:p text:style-name="al">een bewijs dat voldaan is aan de verplichtingen uit artikel 7.</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Bredaas Leefstijlakkoord 2023’;</text:p>
              </text:list-item>
              <text:list-item text:style-override="id1-3-2-2-11-3">
                <text:number>2.</text:number>
                <text:p text:style-name="al">Deze regeling treedt in werking op de dag na bekendmaking en vervalt op 1 januari 2024.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6 september 2023.</text:span></text:p>
          </text:section>
          <text:section text:name="ondertekening_id1-3-2-3-2">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Breda 2017]|[https://lokaleregelgeving.overheid.nl/CVDR419115/1</meta:user-defined>
    <meta:user-defined meta:name="OVERHEIDop.referentienummer">3696681</meta:user-defined>
    <meta:user-defined meta:name="DCTERMS.alternative">Tijdelijke Subsidieregeling Bredaas Leefstijlakkoord 2023</meta:user-defined>
    <dc:language>nl</dc:language>
    <meta:user-defined meta:name="OVERHEIDop.locatietype/OVERHEIDop.gebiedsmarkering">Gemeente</meta:user-defined>
    <meta:user-defined meta:name="DC.title">Tijdelijke Subsidieregeling Bredaas Leefstijlakkoord 2023</meta:user-defined>
    <meta:user-defined meta:name="DCTERMS.W3CDTF/DCTERMS.available">2023-09-28</meta:user-defined>
    <meta:user-defined meta:name="DCTERMS.W3CDTF/OVERHEIDop.jaargang">2023</meta:user-defined>
    <meta:user-defined meta:name="OVERHEIDop.publicationIssue">418807</meta:user-defined>
    <meta:user-defined meta:name="OVERHEIDop.betreftRegeling">CVDR701258_1</meta:user-defined>
    <meta:user-defined meta:name="xs:date/OVERHEIDop.startdatum">2023-09-29</meta:user-defined>
    <meta:user-defined meta:name="OVERHEIDop.GmbID/DC.identifier">gmb-2023-418807</meta:user-defined>
    <meta:user-defined meta:name="OVERHEIDop.versieInformatie"/>
  </office:meta>
</office:document-meta>
</file>