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woning - Johan de Wittstraat 29, Wassenaar - Z/23/079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941</text:p>
            <text:p text:style-name="common-al">Ontvangstdatum: 26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80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0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0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25</meta:user-defined>
    <meta:user-defined meta:name="DCTERMS.abstract">Gemeente Wassenaar - aangevraagde omgevingsvergunning: het vergroten van de woning - Johan de Wittstraat 29, Wassenaar - Z/23/079941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woning - Johan de Wittstraat 29, Wassenaar - Z/23/079941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02</meta:user-defined>
    <meta:user-defined meta:name="OVERHEIDop.GmbID/DC.identifier">gmb-2023-418802</meta:user-defined>
    <meta:user-defined meta:name="OVERHEIDop.versieInformatie"/>
  </office:meta>
</office:document-meta>
</file>