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tijdelijke woonunit voor een periode van 9 maanden, Demmerik 104, 3645EG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3 heeft de gemeente een aanvraag ontvangen voor een omgevingsvergunning op het adres Demmerik 104, 3645EG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plaatsen van een tijdelijke woonunit voor een periode van 9 maanden. De gemeente heeft op 28 septem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0 jul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6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880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0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0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6023</meta:user-defined>
    <dc:language>nl</dc:language>
    <meta:user-defined meta:name="OVERHEIDop.locatietype/OVERHEIDop.gebiedsmarkering">Punt</meta:user-defined>
    <meta:user-defined meta:name="DC.title">Kennisgeving verlenging beslistermijn voor het plaatsen van een tijdelijke woonunit voor een periode van 9 maanden, Demmerik 104, 3645EG Vinkeveen</meta:user-defined>
    <meta:user-defined meta:name="OVERHEIDop.datumEindeReactietermijn">2023-11-09</meta:user-defined>
    <meta:user-defined meta:name="OVERHEIDop.terinzageleggingBG">https://jeleefomgeving.nl/inzien/851750126/7dc307dd-5ddc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00</meta:user-defined>
    <meta:user-defined meta:name="OVERHEIDop.GmbID/DC.identifier">gmb-2023-418800</meta:user-defined>
    <meta:user-defined meta:name="OVERHEIDop.versieInformatie"/>
  </office:meta>
</office:document-meta>
</file>