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dakkapel in een entree risaliet ten opzichte van de verleende vergunning rechts naast Dreefseweg 2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rechts naast nr 27, 5171 VC Kaatsheuvel </text:span>wijzigen van de dakkapel in een entree risaliet ten opzichte van de verleende vergunning (OV 20221486) (20221525 verzonden 24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8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25 </meta:user-defined>
    <dc:language>nl</dc:language>
    <meta:user-defined meta:name="OVERHEIDop.locatietype/OVERHEIDop.gebiedsmarkering">Weg</meta:user-defined>
    <meta:user-defined meta:name="DC.title">Toestemming voor het wijzigen van de dakkapel in een entree risaliet ten opzichte van de verleende vergunning rechts naast Dreefseweg 27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80</meta:user-defined>
    <meta:user-defined meta:name="OVERHEIDop.GmbID/DC.identifier">gmb-2023-41880</meta:user-defined>
    <meta:user-defined meta:name="OVERHEIDop.versieInformatie"/>
  </office:meta>
</office:document-meta>
</file>