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8576) Nieuwstraat 155 Leidschendam vervan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gevelkozijn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8576) Nieuwstraat 155 Leidschendam vervangen van de gevelkozijn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188</meta:user-defined>
    <meta:user-defined meta:name="OVERHEIDop.GmbID/DC.identifier">gmb-2023-4188</meta:user-defined>
    <meta:user-defined meta:name="OVERHEIDop.versieInformatie"/>
  </office:meta>
</office:document-meta>
</file>