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Molendijk 64 A t/m H en 64 K t/m L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3 een besluit genomen op de aanvraag met zaaknummer Z2023-00000547 voor een omgevingsvergunning op locatie Molendijk 64 A t/m H en 64 K t/m L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een loods tot bedrijfsunits en opslagunit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3 nov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8799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9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9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547</meta:user-defined>
    <dc:language>nl</dc:language>
    <meta:user-defined meta:name="OVERHEIDop.locatietype/OVERHEIDop.gebiedsmarkering">Punt</meta:user-defined>
    <meta:user-defined meta:name="DC.title">Kennisgeving besluit op aanvraag  omgevingsvergunning Molendijk 64 A t/m H en 64 K t/m L in Klaaswaal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799</meta:user-defined>
    <meta:user-defined meta:name="OVERHEIDop.GmbID/DC.identifier">gmb-2023-418799</meta:user-defined>
    <meta:user-defined meta:name="OVERHEIDop.versieInformatie"/>
  </office:meta>
</office:document-meta>
</file>