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rommelmarkten op 8 oktober 2023, 12 november 2023 en 10 december 2023 op locatie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september 2023 een besluit genomen op de aanvraag, geregistreerd onder zaaknummer Z23-003026, voor het organiseren van rommelmarkten op 8 oktober 2023, 12 november 2023 en 10 december 2023 op locatie Onder de Mast 4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026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879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9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9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rommelmarkten op 8 oktober 2023, 12 november 2023 en 10 december 2023 op locatie Onder de Mast 4 in Zundert</meta:user-defined>
    <meta:user-defined meta:name="DCTERMS.W3CDTF/DCTERMS.available">2023-10-02</meta:user-defined>
    <meta:user-defined meta:name="DCTERMS.W3CDTF/OVERHEIDop.jaargang">2023</meta:user-defined>
    <meta:user-defined meta:name="OVERHEIDop.publicationIssue">418796</meta:user-defined>
    <meta:user-defined meta:name="OVERHEIDop.GmbID/DC.identifier">gmb-2023-418796</meta:user-defined>
    <meta:user-defined meta:name="OVERHEIDop.versieInformatie"/>
  </office:meta>
</office:document-meta>
</file>