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Rooijsestraat 81: Rooijsestraat 81,bouwen van een veranda, 13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879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Rooijsestraat 81: Rooijsestraat 81,bouwen van een veranda, 13-09-2023 -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793</meta:user-defined>
    <meta:user-defined meta:name="OVERHEIDop.GmbID/DC.identifier">gmb-2023-418793</meta:user-defined>
    <meta:user-defined meta:name="OVERHEIDop.versieInformatie"/>
  </office:meta>
</office:document-meta>
</file>