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atuurijsbaan Staverhul 31 Uddel d.d. 3 november 2023 t/m 6 april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6 september 2023</text:p>
            <text:p text:style-name="common-al">Omschrijving: Natuurijsbaan Uddel</text:p>
            <text:p text:style-name="common-al">Locatie: Staverhul 31, 3888 MR Uddel</text:p>
            <text:p text:style-name="common-al">Zaaknummer: 02004772871</text:p>
            <text:p text:style-name="last-al">Datum evenement: 3 november 2023 t/m 6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879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9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9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72871</meta:user-defined>
    <dc:language>nl</dc:language>
    <meta:user-defined meta:name="OVERHEIDop.locatietype/OVERHEIDop.gebiedsmarkering">Punt</meta:user-defined>
    <meta:user-defined meta:name="DC.title">Aanvraag evenementenvergunning Natuurijsbaan Staverhul 31 Uddel d.d. 3 november 2023 t/m 6 april 2024</meta:user-defined>
    <meta:user-defined meta:name="DCTERMS.W3CDTF/DCTERMS.available">2023-10-02</meta:user-defined>
    <meta:user-defined meta:name="DCTERMS.W3CDTF/OVERHEIDop.jaargang">2023</meta:user-defined>
    <meta:user-defined meta:name="OVERHEIDop.publicationIssue">418791</meta:user-defined>
    <meta:user-defined meta:name="OVERHEIDop.GmbID/DC.identifier">gmb-2023-418791</meta:user-defined>
    <meta:user-defined meta:name="OVERHEIDop.versieInformatie"/>
  </office:meta>
</office:document-meta>
</file>