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s, Oltmansstraat 60, 7514 GB Enschede, Oltmansstraat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ltmansstraat t.h.v. nr. 60 </text:span>(0153Z2023092800006): het vellen van 1 es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7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800006</meta:user-defined>
    <meta:user-defined meta:name="DCTERMS.abstract">Projectomschrijving: kappen van een es op het Boerenkerkhof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es, Oltmansstraat 60, 7514 GB Enschede, Oltmansstraat t.h.v. nr. 60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790</meta:user-defined>
    <meta:user-defined meta:name="OVERHEIDop.GmbID/DC.identifier">gmb-2023-418790</meta:user-defined>
    <meta:user-defined meta:name="OVERHEIDop.versieInformatie"/>
  </office:meta>
</office:document-meta>
</file>