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nvasiestraat thv. nr.1c Leeuwarden, (11059699) plaatsen van een opslagcontainer, van 20 t/m 25 september 2023, verzenddatum 1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78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Invasiestraat thv. nr.1c Leeuwarden, (11059699) plaatsen van een opslagcontainer, van 20 t/m 25 september 2023, verzenddatum 18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88</meta:user-defined>
    <meta:user-defined meta:name="OVERHEIDop.GmbID/DC.identifier">gmb-2023-418788</meta:user-defined>
    <meta:user-defined meta:name="OVERHEIDop.versieInformatie"/>
  </office:meta>
</office:document-meta>
</file>