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gebouw , Natuursteenweg 3 in Hendrik-Ido-Ambacht, kavel 4 bedrijvenpark Ambachtsezoom</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26 september 2023 een besluit genomen op een reguliere aanvraag omgevingsvergunning met zaaknummer Z2023-00000295. De gemeente geeft hiermee toestemming voor het bouwen van een bedrijfsgebouw op de locatie Natuursteenweg 3 in Hendrik-Ido-Ambacht, kavel 4 bedrijvenpark Ambachtsezoo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13 november 2023 bekijken. U kunt de gemeente Hendrik-Ido-Ambacht tot 13 nov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1878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8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78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Rx.Mission zaak Z2023-00000295</meta:user-defined>
    <meta:user-defined meta:name="DCTERMS.abstract">Betreft:  Besluit op locatie Natuursteenweg 3 in Hendrik-Ido-Ambacht, kavel 4 bedrijvenpark Ambachtsezoom</meta:user-defined>
    <dc:language>nl</dc:language>
    <meta:user-defined meta:name="OVERHEIDop.locatietype/OVERHEIDop.gebiedsmarkering">Punt</meta:user-defined>
    <meta:user-defined meta:name="DC.title">Toestemming voor het bouwen van een bedrijfsgebouw , Natuursteenweg 3 in Hendrik-Ido-Ambacht, kavel 4 bedrijvenpark Ambachtsezoom</meta:user-defined>
    <meta:user-defined meta:name="OVERHEIDop.datumEindeReactietermijn">2023-11-13</meta:user-defined>
    <meta:user-defined meta:name="OVERHEIDop.terinzageleggingBG">https://jeleefomgeving.nl/inzien/002118907/08db1436-5ddc-11ee-815f-005056011332</meta:user-defined>
    <meta:user-defined meta:name="DCTERMS.W3CDTF/DCTERMS.available">2023-10-02</meta:user-defined>
    <meta:user-defined meta:name="DCTERMS.W3CDTF/OVERHEIDop.jaargang">2023</meta:user-defined>
    <meta:user-defined meta:name="OVERHEIDop.publicationIssue">418785</meta:user-defined>
    <meta:user-defined meta:name="OVERHEIDop.GmbID/DC.identifier">gmb-2023-418785</meta:user-defined>
    <meta:user-defined meta:name="OVERHEIDop.versieInformatie"/>
  </office:meta>
</office:document-meta>
</file>