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18, 5409 S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3 een aanvraag omgevingsvergunning ontvangen.</text:p>
            <text:p text:style-name="common-al">Het betreft een aanvraag op locatie Nieuwedijk 18, 5409 SB Odiliapeel met omschrijving "wijzigen van de inrichting (milieu, plaatsen luchtwasser)".</text:p>
            <text:p text:style-name="common-al">De zaak is geregistreerd onder nummer 74620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78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6202023</meta:user-defined>
    <meta:user-defined meta:name="DCTERMS.abstract">wijzigen van de inrichting (milieu, plaatsen luchtwasser)</meta:user-defined>
    <dc:language>nl</dc:language>
    <meta:user-defined meta:name="OVERHEIDop.locatietype/OVERHEIDop.gebiedsmarkering">Punt</meta:user-defined>
    <meta:user-defined meta:name="DC.title">Ingediende aanvraag omgevingsvergunning Nieuwedijk 18, 5409 SB Odiliape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81</meta:user-defined>
    <meta:user-defined meta:name="OVERHEIDop.GmbID/DC.identifier">gmb-2023-418781</meta:user-defined>
    <meta:user-defined meta:name="OVERHEIDop.versieInformatie"/>
  </office:meta>
</office:document-meta>
</file>