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en het vergroten van het bijgebouw - Wittenburgerweg 98A, Wassenaar - Z/23/078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79</text:p>
            <text:p text:style-name="common-al">De beslistermijn is met zes weken verlengd tot en met 9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8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3</meta:user-defined>
    <meta:user-defined meta:name="DCTERMS.abstract">Gemeente Wassenaar - verlengen beslistermijn aanvraag omgevingsvergunning: het verbouwen van de woning en het vergroten van het bijgebouw - Wittenburgerweg 98A, Wassenaar - Z/23/07807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en het vergroten van het bijgebouw - Wittenburgerweg 98A, Wassenaar - Z/23/078079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80</meta:user-defined>
    <meta:user-defined meta:name="OVERHEIDop.GmbID/DC.identifier">gmb-2023-418780</meta:user-defined>
    <meta:user-defined meta:name="OVERHEIDop.versieInformatie"/>
  </office:meta>
</office:document-meta>
</file>