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op het voordakvlak van de woning - Middelweg 43, Wassenaar - Z/23/079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867</text:p>
            <text:p text:style-name="common-al">Ontvangstdatum: 25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7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7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7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20</meta:user-defined>
    <meta:user-defined meta:name="DCTERMS.abstract">Gemeente Wassenaar - aangevraagde omgevingsvergunning: het plaatsen van een dakkapel op het voordakvlak van de woning - Middelweg 43, Wassenaar - Z/23/07986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op het voordakvlak van de woning - Middelweg 43, Wassenaar - Z/23/079867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74</meta:user-defined>
    <meta:user-defined meta:name="OVERHEIDop.GmbID/DC.identifier">gmb-2023-418774</meta:user-defined>
    <meta:user-defined meta:name="OVERHEIDop.versieInformatie"/>
  </office:meta>
</office:document-meta>
</file>