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2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/23/210808 / W2023-0494 voor een omgevingsvergunning betreffende het verbreden van de inrit op locatie Rembrandtlaan 2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7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mbrandtlaan 22 te Middelharni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18773</meta:user-defined>
    <meta:user-defined meta:name="OVERHEIDop.GmbID/DC.identifier">gmb-2023-418773</meta:user-defined>
    <meta:user-defined meta:name="OVERHEIDop.versieInformatie"/>
  </office:meta>
</office:document-meta>
</file>