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ot Schavernek 13 Leeuwarden, (11059522) plaatsen van een vaste steiger, van 19 september t/m 3 november 2023, verzenddatum 19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77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root Schavernek 13 Leeuwarden, (11059522) plaatsen van een vaste steiger, van 19 september t/m 3 november 2023, verzenddatum 19-09-202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71</meta:user-defined>
    <meta:user-defined meta:name="OVERHEIDop.GmbID/DC.identifier">gmb-2023-418771</meta:user-defined>
    <meta:user-defined meta:name="OVERHEIDop.versieInformatie"/>
  </office:meta>
</office:document-meta>
</file>