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trotter (voorbedrukt verkiezingsbord) als seizoensgebonden bouwwerk waarbij plaatsing mogelijk is in de maanden februari tot december, e.e.a. afhankelijk van verkiezingsperiode op de locatie <text:span text:style-name="nadrukvet">Haanraderweg (kadastraal perceel G2298)</text:span> (d.d. 21.09.2023)</text:p>
              </text:list-item>
              <text:list-item text:style-override="id1-3-2-1-1-2-2">
                <text:number>2.</text:number>
                <text:p text:style-name="al">Het plaatsen van een trotter (voorbedrukt verkiezingsbord) als seizoensgebonden bouwwerk waarbij plaatsing mogelijk is in de maanden februari tot december, e.e.a. afhankelijk van verkiezingsperiode op de locatie <text:span text:style-name="nadrukvet">Heerlenersteenweg (kadastraal perceel A5831)</text:span> (d.d. 21.09.2023)</text:p>
              </text:list-item>
              <text:list-item text:style-override="id1-3-2-1-1-2-3">
                <text:number>3.</text:number>
                <text:p text:style-name="al">Het plaatsen van een trotter (voorbedrukt verkiezingsbord) als seizoensgebonden bouwwerk waarbij plaatsing mogelijk is in de maanden februari tot december, e.e.a. afhankelijk van verkiezingsperiode op de locatie <text:span text:style-name="nadrukvet">Kruisstraat (kadastraal perceel E5061)</text:span> (d.d. 21.09.2023)</text:p>
              </text:list-item>
              <text:list-item text:style-override="id1-3-2-1-1-2-4">
                <text:number>4.</text:number>
                <text:p text:style-name="al">Het plaatsen van een trotter (voorbedrukt verkiezingsbord) als seizoensgebonden bouwwerk waarbij plaatsing mogelijk is in de maanden februari tot december, e.e.a. afhankelijk van verkiezingsperiode op de locatie <text:span text:style-name="nadrukvet">Markt (kadastraal perceel E6670)</text:span> (d.d. 22.09.2023)</text:p>
              </text:list-item>
              <text:list-item text:style-override="id1-3-2-1-1-2-5">
                <text:number>5.</text:number>
                <text:p text:style-name="al">Het plaatsen van een trotter (voorbedrukt verkiezingsbord) als seizoensgebonden bouwwerk waarbij plaatsing mogelijk is in de maanden februari tot december, e.e.a. afhankelijk van verkiezingsperiode op de locatie <text:span text:style-name="nadrukvet">O.L. Vrouwestraat (kadastraal perceel G3764)</text:span> (d.d. 22.09.2023)</text:p>
              </text:list-item>
              <text:list-item text:style-override="id1-3-2-1-1-2-6">
                <text:number>6.</text:number>
                <text:p text:style-name="al">Het plaatsen van een trotter (voorbedrukt verkiezingsbord) als seizoensgebonden bouwwerk waarbij plaatsing mogelijk is in de maanden februari tot december, e.e.a. afhankelijk van verkiezingsperiode op de locatie <text:span text:style-name="nadrukvet">Stationsstraat (kadastraal perceel E6074)</text:span> (d.d. 22.09.2023)</text:p>
              </text:list-item>
              <text:list-item text:style-override="id1-3-2-1-1-2-7">
                <text:number>7.</text:number>
                <text:p text:style-name="al">Het plaatsen van een trotter (voorbedrukt verkiezingsbord) als seizoensgebonden bouwwerk waarbij plaatsing mogelijk is in de maanden februari tot december, e.e.a. afhankelijk van verkiezingsperiode op de locatie <text:span text:style-name="nadrukvet">Roda J.C. Ring (kadastraal perceel M635)</text:span> (d.d. 22.09.2023)</text:p>
              </text:list-item>
              <text:list-item text:style-override="id1-3-2-1-1-2-8">
                <text:number>8.</text:number>
                <text:p text:style-name="al">Het plaatsen van een trotter (voorbedrukt verkiezingsbord) als seizoensgebonden bouwwerk waarbij plaatsing mogelijk is in de maanden februari tot december, e.e.a. afhankelijk van verkiezingsperiode op de locatie <text:span text:style-name="nadrukvet">Veldhofstraat (kadastraal perceel P1540)</text:span> (d.d. 22.09.2023)</text:p>
              </text:list-item>
              <text:list-item text:style-override="id1-3-2-1-1-2-9">
                <text:number>9.</text:number>
                <text:p text:style-name="al">Het plaatsen van een trotter (voorbedrukt verkiezingsbord) als seizoensgebonden bouwwerk waarbij plaatsing mogelijk is in de maanden februari tot december, e.e.a. afhankelijk van verkiezingsperiode op de locatie <text:span text:style-name="nadrukvet">Zonstraat (kadastraal perceel G4428)</text:span> (d.d. 22.09.2023)</text:p>
              </text:list-item>
              <text:list-item text:style-override="id1-3-2-1-1-2-10">
                <text:number>10.</text:number>
                <text:p text:style-name="al">Het kappen van een boom op de locatie <text:span text:style-name="nadrukvet">Dr. Ariënsstraat 15, 6467 BV</text:span> (d.d. 22.09.2023)</text:p>
              </text:list-item>
              <text:list-item text:style-override="id1-3-2-1-1-2-11">
                <text:number>11</text:number>
                <text:p text:style-name="al">Het realiseren van een aanbouw op de locatie <text:span text:style-name="nadrukvet">Tunnelweg 48, 6468 EK</text:span> (d.d. 26.09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4 okto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876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769</meta:user-defined>
    <meta:user-defined meta:name="OVERHEIDop.GmbID/DC.identifier">gmb-2023-418769</meta:user-defined>
    <meta:user-defined meta:name="OVERHEIDop.versieInformatie"/>
  </office:meta>
</office:document-meta>
</file>