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anbouw en aanleggen van een vijver aan Van der Landelaan 5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Van der Landelaan 5, 6075 GA Herkenbosch: het bouwen van een aanbouw en aanleggen van een vijver. Ingekomen 25 september 2023.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876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6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6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bouwen van een aanbouw en aanleggen van een vijver aan Van der Landelaan 5 te Herkenbosch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764</meta:user-defined>
    <meta:user-defined meta:name="OVERHEIDop.GmbID/DC.identifier">gmb-2023-418764</meta:user-defined>
    <meta:user-defined meta:name="OVERHEIDop.versieInformatie"/>
  </office:meta>
</office:document-meta>
</file>