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6 vitaal-woningen en het aanleggen van in- en uitritten aan Schaapsweg, ’t Sittert, kadastrale sectie C nummer 3029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chaapsweg – ’t Sittert, kadastrale sectie C nummer 3029, Sint Odiliënberg: het bouwen van 16 vitaal-woningen en het aanleggen van in- en uitritten. Ingekomen 22 september 2023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7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6 vitaal-woningen en het aanleggen van in- en uitritten aan Schaapsweg, ’t Sittert, kadastrale sectie C nummer 3029 te Sint Odilië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762</meta:user-defined>
    <meta:user-defined meta:name="OVERHEIDop.GmbID/DC.identifier">gmb-2023-418762</meta:user-defined>
    <meta:user-defined meta:name="OVERHEIDop.versieInformatie"/>
  </office:meta>
</office:document-meta>
</file>