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bouwdepot 23-10-2023 tot en met 26-1-2024, Nieuwstraat hoek Plantsoengracht parkeerterrein Bolwe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de aanvraag beschikking behandelen APV en Bijzondere wetten voor Nieuwstraat hoek Plantsoengracht parkeerterrein Bolwerk te Purmerend {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76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73</meta:user-defined>
    <meta:user-defined meta:name="DCTERMS.abstract">Betreft:  besluit op locatie Nieuwstraat hoek Plantsoengracht parkeerterrein Bolwerk te Purmerend</meta:user-defined>
    <dc:language>nl</dc:language>
    <meta:user-defined meta:name="OVERHEIDop.locatietype/OVERHEIDop.gebiedsmarkering">Punt</meta:user-defined>
    <meta:user-defined meta:name="DC.title">Toestemming voor plaatsen bouwdepot 23-10-2023 tot en met 26-1-2024, Nieuwstraat hoek Plantsoengracht parkeerterrein Bolwerk te Purmerend</meta:user-defined>
    <meta:user-defined meta:name="OVERHEIDop.datumEindeReactietermijn">2023-11-13</meta:user-defined>
    <meta:user-defined meta:name="OVERHEIDop.terinzageleggingBG">https://jeleefomgeving.nl/inzien/001801582/58d543dd-5ddb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60</meta:user-defined>
    <meta:user-defined meta:name="OVERHEIDop.GmbID/DC.identifier">gmb-2023-418760</meta:user-defined>
    <meta:user-defined meta:name="OVERHEIDop.versieInformatie"/>
  </office:meta>
</office:document-meta>
</file>