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Oostplaatseweg 19 - Leden feestavond v.v. 'De Jonge Spart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de leden feestvond van v.v. 'De Jonge Spartaan', Oostplaatseweg 19 (kantine) in Middeharnis. De ontheffing geldt op zaterdag 18 november 2023. De verzenddatum is 18 september 2023 en het referentienummer is Z-23-15600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875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5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5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6003</meta:user-defined>
    <dc:language>nl</dc:language>
    <meta:user-defined meta:name="OVERHEIDop.locatietype/OVERHEIDop.gebiedsmarkering">Adres</meta:user-defined>
    <meta:user-defined meta:name="DC.title">Verleende ontheffing Alcoholwet - Middelharnis, Oostplaatseweg 19 - Leden feestavond v.v. 'De Jonge Spartaan'</meta:user-defined>
    <meta:user-defined meta:name="DCTERMS.W3CDTF/DCTERMS.available">2023-10-03</meta:user-defined>
    <meta:user-defined meta:name="DCTERMS.W3CDTF/OVERHEIDop.jaargang">2023</meta:user-defined>
    <meta:user-defined meta:name="OVERHEIDop.publicationIssue">418757</meta:user-defined>
    <meta:user-defined meta:name="OVERHEIDop.GmbID/DC.identifier">gmb-2023-418757</meta:user-defined>
    <meta:user-defined meta:name="OVERHEIDop.versieInformatie"/>
  </office:meta>
</office:document-meta>
</file>