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ppingstraat thv. nr.1c Leeuwarden, (11059698) plaatsen van een opslagcontainer, van 20 t/m 25 september 2023, verzenddatum 1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75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5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roppingstraat thv. nr.1c Leeuwarden, (11059698) plaatsen van een opslagcontainer, van 20 t/m 25 september 2023, verzenddatum 18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54</meta:user-defined>
    <meta:user-defined meta:name="OVERHEIDop.GmbID/DC.identifier">gmb-2023-418754</meta:user-defined>
    <meta:user-defined meta:name="OVERHEIDop.versieInformatie"/>
  </office:meta>
</office:document-meta>
</file>