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een bijgebouw - Vleysmanlaan 9A, Wassenaar - Z/23/077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054</text:p>
            <text:p text:style-name="common-al">Het besluit om de vergunning te verlenen is naar de aanvrager verzonden op 21 sept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75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5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5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28</meta:user-defined>
    <meta:user-defined meta:name="DCTERMS.abstract">Gemeente Wassenaar - omgevingsvergunning verleend (reguliere procedure): het vervangen van een bijgebouw - Vleysmanlaan 9A, Wassenaar - Z/23/07705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een bijgebouw - Vleysmanlaan 9A, Wassenaar - Z/23/077054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51</meta:user-defined>
    <meta:user-defined meta:name="OVERHEIDop.GmbID/DC.identifier">gmb-2023-418751</meta:user-defined>
    <meta:user-defined meta:name="OVERHEIDop.versieInformatie"/>
  </office:meta>
</office:document-meta>
</file>