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een woonwagen - Lagerweide 8, Wassenaar - Z/23/079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9834</text:p>
            <text:p text:style-name="common-al">Ontvangstdatum: 21 sept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75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5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5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16</meta:user-defined>
    <meta:user-defined meta:name="DCTERMS.abstract">Gemeente Wassenaar - aangevraagde omgevingsvergunning: het vervangen van een woonwagen - Lagerweide 8, Wassenaar - Z/23/079834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een woonwagen - Lagerweide 8, Wassenaar - Z/23/079834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750</meta:user-defined>
    <meta:user-defined meta:name="OVERHEIDop.GmbID/DC.identifier">gmb-2023-418750</meta:user-defined>
    <meta:user-defined meta:name="OVERHEIDop.versieInformatie"/>
  </office:meta>
</office:document-meta>
</file>