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orbelasten grond, graven watergangen, plaatsen duikers (Heulpark fase 1), De Driesprong achter 18, 20 en 27 en Mariëndijk 1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3</text:p>
            <text:p text:style-name="common-al">
            <text:span text:style-name="nadrukvet">Dossiernummer: </text:span>W-AV-2023-0150</text:p>
            <text:p text:style-name="common-al">
            <text:span text:style-name="nadrukvet">Omschrijving: </text:span>het voorbelasten grond, graven watergangen, plaatsen duikers (Heulpark fase 1)</text:p>
            <text:p text:style-name="common-al">
            <text:span text:style-name="nadrukvet">Locatie: </text:span>De Driesprong achter 18, 20 en 27 en Mariëndijk 125 te Kwintsheul</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7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oorbelasten grond, graven watergangen, plaatsen duikers (Heulpark fase 1), De Driesprong achter 18, 20 en 27 en Mariëndijk 125 te Kwintsheul</meta:user-defined>
    <meta:user-defined meta:name="DCTERMS.W3CDTF/DCTERMS.available">2023-01-31</meta:user-defined>
    <meta:user-defined meta:name="DCTERMS.W3CDTF/OVERHEIDop.jaargang">2023</meta:user-defined>
    <meta:user-defined meta:name="OVERHEIDop.publicationIssue">41875</meta:user-defined>
    <meta:user-defined meta:name="OVERHEIDop.GmbID/DC.identifier">gmb-2023-41875</meta:user-defined>
    <meta:user-defined meta:name="OVERHEIDop.versieInformatie"/>
  </office:meta>
</office:document-meta>
</file>