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Revisievergunning Milieu aan Middenweg 1a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Middenweg 1a, 6061 ET Posterholt: het aanvragen van een Revisievergunning Milieu. Ingekomen 22 sept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874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4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4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an een Revisievergunning Milieu aan Middenweg 1a te Posterhol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747</meta:user-defined>
    <meta:user-defined meta:name="OVERHEIDop.GmbID/DC.identifier">gmb-2023-418747</meta:user-defined>
    <meta:user-defined meta:name="OVERHEIDop.versieInformatie"/>
  </office:meta>
</office:document-meta>
</file>