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Kei thv. nr.53 Leeuwarden, (11059697) plaatsen van een opslagcontainer, van 20 t/m 25 september 2023, verzenddatum 1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74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Kei thv. nr.53 Leeuwarden, (11059697) plaatsen van een opslagcontainer, van 20 t/m 25 september 2023, verzenddatum 18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43</meta:user-defined>
    <meta:user-defined meta:name="OVERHEIDop.GmbID/DC.identifier">gmb-2023-418743</meta:user-defined>
    <meta:user-defined meta:name="OVERHEIDop.versieInformatie"/>
  </office:meta>
</office:document-meta>
</file>