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beeindigen marktstandplaats nacht- en onderkleding markt Schoonhoven op de locatie Doelenple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09-2023 een besluit genomen op de aanvraag met zaaknummer 19311197394 voor beeindigen marktstandplaats nacht- en onderkleding markt Schoonhoven op de locatie Doelenplein, Schoonhoven. De aanvraag is ingetrokken.</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8742</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742</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742</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197394</meta:user-defined>
    <dc:language>nl</dc:language>
    <meta:user-defined meta:name="OVERHEIDop.locatietype/OVERHEIDop.gebiedsmarkering">Vlak</meta:user-defined>
    <meta:user-defined meta:name="DC.title">Kennisgeving besluit op aanvraag voor beeindigen marktstandplaats nacht- en onderkleding markt Schoonhoven op de locatie Doelenplein, Schoonhoven</meta:user-defined>
    <meta:user-defined meta:name="DCTERMS.W3CDTF/DCTERMS.available">2023-10-02</meta:user-defined>
    <meta:user-defined meta:name="DCTERMS.W3CDTF/OVERHEIDop.jaargang">2023</meta:user-defined>
    <meta:user-defined meta:name="OVERHEIDop.publicationIssue">418742</meta:user-defined>
    <meta:user-defined meta:name="OVERHEIDop.GmbID/DC.identifier">gmb-2023-418742</meta:user-defined>
    <meta:user-defined meta:name="OVERHEIDop.versieInformatie"/>
  </office:meta>
</office:document-meta>
</file>