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het vervangen van dakplaten en het plaatsen van zonnepanelen (monument) - Kraenlânswei 1, 9215VZ De Veenh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Kraenlânswei 1, 9215VZ De Veenhoop, het vervangen van dakplaten en het plaatsen van zonnepanelen (monument), ontvangen: 26 september 2023</text:p>
              </text:list-item>
            </text:list>
            <text:p text:style-name="last-al">Team Vergunningen, Toezicht en Handha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418737</text:span><text:line-break/><text:date style:data-style-name="dag" text:fixed="true" text:date-value="2023-10-02"/><text:line-break/><text:date style:data-style-name="jaar" text:fixed="true" text:date-value="2023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8737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8737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1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1011</meta:user-defined>
    <meta:user-defined meta:name="DCTERMS.abstract">Aanvraag omgevingsvergunning: Kraenlânswei 1, 9215VZ De Veenhoop, het vervangen van dakplaten en het plaatsen van zonnepanelen (monument), ontvangen: 26 september 2023</meta:user-defined>
    <dc:language>nl</dc:language>
    <meta:user-defined meta:name="OVERHEIDop.locatietype/OVERHEIDop.gebiedsmarkering">Punt</meta:user-defined>
    <meta:user-defined meta:name="DC.title">Gemeente Smallingerland - aanvraag omgevingsvergunning - het vervangen van dakplaten en het plaatsen van zonnepanelen (monument) - Kraenlânswei 1, 9215VZ De Veenhoop</meta:user-defined>
    <meta:user-defined meta:name="DCTERMS.W3CDTF/DCTERMS.available">2023-10-02</meta:user-defined>
    <meta:user-defined meta:name="DCTERMS.W3CDTF/OVERHEIDop.jaargang">2023</meta:user-defined>
    <meta:user-defined meta:name="OVERHEIDop.publicationIssue">418737</meta:user-defined>
    <meta:user-defined meta:name="OVERHEIDop.GmbID/DC.identifier">gmb-2023-418737</meta:user-defined>
    <meta:user-defined meta:name="OVERHEIDop.versieInformatie"/>
  </office:meta>
</office:document-meta>
</file>