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pjes 7A-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Z/23/209271 / W2023-0408 voor een tijdelijke omgevingsvergunning betreffende het afwijkend gebruiken van de bestemming ten behoeve van een fitnesscentrum voor een tijdelijke periode van 5 jaar op locatie Boompjes 7A-9 te Ouddorp. De tijdelijk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873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3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3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oompjes 7A-9 te Ouddorp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733</meta:user-defined>
    <meta:user-defined meta:name="OVERHEIDop.GmbID/DC.identifier">gmb-2023-418733</meta:user-defined>
    <meta:user-defined meta:name="OVERHEIDop.versieInformatie"/>
  </office:meta>
</office:document-meta>
</file>