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stellen van het dak na stormschade en het vernieuwen van de reclame aan Bevrijdingsweg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vrijdingsweg 1, 5171 PS Kaatsheuvel </text:span>herstellen van het dak na stormschade en het vernieuwen van de reclame (20221522 verzonden 24-0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87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1522 </meta:user-defined>
    <dc:language>nl</dc:language>
    <meta:user-defined meta:name="OVERHEIDop.locatietype/OVERHEIDop.gebiedsmarkering">Adres</meta:user-defined>
    <meta:user-defined meta:name="DC.title">Toestemming voor het herstellen van het dak na stormschade en het vernieuwen van de reclame aan Bevrijdingsweg 1 te Kaatsheu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873</meta:user-defined>
    <meta:user-defined meta:name="OVERHEIDop.GmbID/DC.identifier">gmb-2023-41873</meta:user-defined>
    <meta:user-defined meta:name="OVERHEIDop.versieInformatie"/>
  </office:meta>
</office:document-meta>
</file>