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muur tussen woonkamer en keuken, Vignolaweg 2 5624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02 </text:p>
            <text:p text:style-name="common-al"> Omschrijving: verwijderen van een muur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gnolaweg 2 5624CG Eindhoven</text:p>
              </text:list-item>
            </text:list>
            <text:p text:style-name="common-al"> Datum ontvangst: 27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72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02</meta:user-defined>
    <meta:user-defined meta:name="DCTERMS.abstract">verwijderen van een muur tussen woonkamer en keuken</meta:user-defined>
    <dc:language>nl</dc:language>
    <meta:user-defined meta:name="OVERHEIDop.locatietype/OVERHEIDop.gebiedsmarkering">Punt</meta:user-defined>
    <meta:user-defined meta:name="DC.title">Ingediende aanvraag omgevingsvergunning: verwijderen van een muur tussen woonkamer en keuken, Vignolaweg 2 5624CG Eind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28</meta:user-defined>
    <meta:user-defined meta:name="OVERHEIDop.GmbID/DC.identifier">gmb-2023-418728</meta:user-defined>
    <meta:user-defined meta:name="OVERHEIDop.versieInformatie"/>
  </office:meta>
</office:document-meta>
</file>