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verkapping in de tuin, Vrouwgelenweg 2B, 3341BT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overkapping in de tuin op de locatie Vrouwgelenweg 2B, 3341BT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47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5 september 2023. De gemeente Hendrik-Ido-Ambacht neemt daarover uiterlijk 10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18720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2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720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47</meta:user-defined>
    <meta:user-defined meta:name="DCTERMS.abstract">Betreft: Aanvraag op locatie Vrouwgelenweg 2B, 3341BT Hendrik-Ido-Ambacht</meta:user-defined>
    <dc:language>nl</dc:language>
    <meta:user-defined meta:name="OVERHEIDop.locatietype/OVERHEIDop.gebiedsmarkering">Punt</meta:user-defined>
    <meta:user-defined meta:name="DC.title">Aanvraag vergunning voor het plaatsen van een overkapping in de tuin, Vrouwgelenweg 2B, 3341BT Hendrik-Ido-Ambacht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720</meta:user-defined>
    <meta:user-defined meta:name="OVERHEIDop.GmbID/DC.identifier">gmb-2023-418720</meta:user-defined>
    <meta:user-defined meta:name="OVERHEIDop.versieInformatie"/>
  </office:meta>
</office:document-meta>
</file>