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e Nederlandse dag van de Teckel in de Dorpsstraat te Zoetermeer op 6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een aanvraag evenementenvergunning (A) ontvangen voor de Nederlandse dag van de Teckel op de locaties Dorpsstraat en Osylaan te Zoetermeer. De aanvraag is geregistreerd onder zaaknummer 2023-0066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136 Zoetermeer</meta:user-defined>
    <dc:language>nl</dc:language>
    <meta:user-defined meta:name="OVERHEIDop.locatietype/OVERHEIDop.gebiedsmarkering">Punt</meta:user-defined>
    <meta:user-defined meta:name="DC.title">Ingediende aanvraag evenementenvergunning de Nederlandse dag van de Teckel in de Dorpsstraat te Zoetermeer op 6 mei 2023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72</meta:user-defined>
    <meta:user-defined meta:name="OVERHEIDop.GmbID/DC.identifier">gmb-2023-41872</meta:user-defined>
    <meta:user-defined meta:name="OVERHEIDop.versieInformatie"/>
  </office:meta>
</office:document-meta>
</file>