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phandel 5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Koophandel 5, het realiseren van een bedrijfspand / kapsalon (aanvraag is ontvangen op 19 sept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871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68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Koophandel 5 te Dokku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8715</meta:user-defined>
    <meta:user-defined meta:name="OVERHEIDop.GmbID/DC.identifier">gmb-2023-418715</meta:user-defined>
    <meta:user-defined meta:name="OVERHEIDop.versieInformatie"/>
  </office:meta>
</office:document-meta>
</file>