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an van Rijckevorsel (achter Heereweg 331) in Lisse, het bouwen van 28 appartementen en praktijkruimte. Kenmerk Z2023-000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besloten om de beslistermijn voor de aanvraag met zaaknummer Z2023-00000277 te verlengen voor een periode van maximaal 6 weken. Dit betreft een Omgevingsvergunning voor het bouwen van 28 appartementen en praktijkruimte op locatie Laan van Rijckevorsel (achter Heereweg 331) in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871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1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7</meta:user-defined>
    <dc:language>nl</dc:language>
    <meta:user-defined meta:name="OVERHEIDop.locatietype/OVERHEIDop.gebiedsmarkering">Punt</meta:user-defined>
    <meta:user-defined meta:name="DC.title">Verlengen beslistermijn omgevingsvergunning, Laan van Rijckevorsel (achter Heereweg 331) in Lisse, het bouwen van 28 appartementen en praktijkruimte. Kenmerk Z2023-00000277.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713</meta:user-defined>
    <meta:user-defined meta:name="OVERHEIDop.GmbID/DC.identifier">gmb-2023-418713</meta:user-defined>
    <meta:user-defined meta:name="OVERHEIDop.versieInformatie"/>
  </office:meta>
</office:document-meta>
</file>