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aardastate nabij nr.31 Leeuwarden, (11059844) plaatsen van een container, van 22 september t/m 6 oktober 2023, verzenddatum 2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71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jaardastate nabij nr.31 Leeuwarden, (11059844) plaatsen van een container, van 22 september t/m 6 oktober 2023, verzenddatum 21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12</meta:user-defined>
    <meta:user-defined meta:name="OVERHEIDop.GmbID/DC.identifier">gmb-2023-418712</meta:user-defined>
    <meta:user-defined meta:name="OVERHEIDop.versieInformatie"/>
  </office:meta>
</office:document-meta>
</file>