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woning met een dakopbouw aan Mozartstraat 6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ozartstraat 6, 5171 BX Kaatsheuvel</text:span> uitbreiden van de woning met een dakopbouw (20221518 verzonden 23-01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87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18 </meta:user-defined>
    <dc:language>nl</dc:language>
    <meta:user-defined meta:name="OVERHEIDop.locatietype/OVERHEIDop.gebiedsmarkering">Adres</meta:user-defined>
    <meta:user-defined meta:name="DC.title">Toestemming voor het uitbreiden van de woning met een dakopbouw aan Mozartstraat 6 te Kaatsheuv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871</meta:user-defined>
    <meta:user-defined meta:name="OVERHEIDop.GmbID/DC.identifier">gmb-2023-41871</meta:user-defined>
    <meta:user-defined meta:name="OVERHEIDop.versieInformatie"/>
  </office:meta>
</office:document-meta>
</file>