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69 kruising Bgm. Ballingsweg en Bgm. Letschertweg percelen AH nrs. 217, 271, 272, 1807 te Tilburg, aanpassen van de wegen N282 en N260A (kruising) en kappen van 5 bomen, verzonden 2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669 - B - kruising Bgm. Ballingsweg en Bgm. Letschertweg percelen AH nrs. 217, 271, 272, 18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70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669 kruising Bgm. Ballingsweg en Bgm. Letschertweg percelen AH nrs. 217, 271, 272, 1807 te Tilburg, aanpassen van de wegen N282 en N260A (kruising) en kappen van 5 bomen, verzonden 27 september 2023.</meta:user-defined>
    <meta:user-defined meta:name="DCTERMS.W3CDTF/DCTERMS.available">2023-10-02</meta:user-defined>
    <meta:user-defined meta:name="DCTERMS.W3CDTF/OVERHEIDop.jaargang">2023</meta:user-defined>
    <meta:user-defined meta:name="OVERHEIDop.externeBijlage">Kappen van 5 bomen|exb-2023-46077</meta:user-defined>
    <meta:user-defined meta:name="OVERHEIDop.publicationIssue">418706</meta:user-defined>
    <meta:user-defined meta:name="OVERHEIDop.GmbID/DC.identifier">gmb-2023-418706</meta:user-defined>
    <meta:user-defined meta:name="OVERHEIDop.versieInformatie"/>
  </office:meta>
</office:document-meta>
</file>