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plaatsen voorwerpen op of aan de weg, Dorpstraat 71-A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voor een vergunning voor het plaatsen van voorwerpen op of aan de weg voor de locatie Dorpstraat 71-A te Westervoort i.v.m. het plaatsen van een rokerstent op 9 en10 oktober 2023 met zaaknummer 23SZ0657.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 postbus 40, 6930 AA te Westervoort. De termijn voor het indienen van een bezwaar start op datum 29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87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laatsen voorwerpen op of aan de weg, Dorpstraat 71-A te Westervoort </meta:user-defined>
    <dc:language>nl</dc:language>
    <meta:user-defined meta:name="OVERHEIDop.locatietype/OVERHEIDop.gebiedsmarkering">Punt</meta:user-defined>
    <meta:user-defined meta:name="DC.title">Kennisgeving besluit op aanvraag vergunning plaatsen voorwerpen op of aan de weg, Dorpstraat 71-A te Westervoort</meta:user-defined>
    <meta:user-defined meta:name="DCTERMS.W3CDTF/DCTERMS.available">2023-10-02</meta:user-defined>
    <meta:user-defined meta:name="DCTERMS.W3CDTF/OVERHEIDop.jaargang">2023</meta:user-defined>
    <meta:user-defined meta:name="OVERHEIDop.publicationIssue">418701</meta:user-defined>
    <meta:user-defined meta:name="OVERHEIDop.GmbID/DC.identifier">gmb-2023-418701</meta:user-defined>
    <meta:user-defined meta:name="OVERHEIDop.versieInformatie"/>
  </office:meta>
</office:document-meta>
</file>