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SM01 B 6817 te Bussum (park 't Mouwtj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3 heeft de gemeente een aanvraag ontvangen voor het kappen van 9 zomereiken, 8 amerikaanse eiken en 1 berk op locatie Kadastraal perceel BSM01 B 6817 te Bussum (park 't Mouwtje). De aanvraag is geregistreerd onder zaaknummer Z2023-0000090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68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8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3-00000900</meta:user-defined>
    <meta:user-defined meta:name="DCTERMS.abstract">Betreft: Aanvraag op locatie Kadastraal perceel BSM01 B 6817 te Bussum (park 't Mouwtje)</meta:user-defined>
    <dc:language>nl</dc:language>
    <meta:user-defined meta:name="OVERHEIDop.locatietype/OVERHEIDop.gebiedsmarkering">Punt</meta:user-defined>
    <meta:user-defined meta:name="DC.title">Aanvraag omgevingsvergunning Kadastraal perceel BSM01 B 6817 te Bussum (park 't Mouwtje)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683</meta:user-defined>
    <meta:user-defined meta:name="OVERHEIDop.GmbID/DC.identifier">gmb-2023-418683</meta:user-defined>
    <meta:user-defined meta:name="OVERHEIDop.versieInformatie"/>
  </office:meta>
</office:document-meta>
</file>