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Zuiderdiepstraatweg 42 - 24-uurs tenni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24-uurs tennistoernooi, Zuiderdiepstraatweg 42 in Stellendam. Deze vergunning geldt op 7 en 8 juni 2024 van 19.00 tot 19.00 uur. De verzenddatum is 25 september 2023 en het referentienummer is Z-23-1549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67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965</meta:user-defined>
    <dc:language>nl</dc:language>
    <meta:user-defined meta:name="OVERHEIDop.locatietype/OVERHEIDop.gebiedsmarkering">Adres</meta:user-defined>
    <meta:user-defined meta:name="DC.title">Verleende evenementenvergunning - Stellendam, Zuiderdiepstraatweg 42 - 24-uurs tennistoernooi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677</meta:user-defined>
    <meta:user-defined meta:name="OVERHEIDop.GmbID/DC.identifier">gmb-2023-418677</meta:user-defined>
    <meta:user-defined meta:name="OVERHEIDop.versieInformatie"/>
  </office:meta>
</office:document-meta>
</file>