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Gedempt Kanaal, voor verkoop van (gebakken) vis en vis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verkopen van (gebakken) vis en visproducten, Gedempt Kanaal in Middelharnis. De vergunning geldt voor onbepaalde tijd op zaterdag van 09.00 tot 17.00 uur. De verzenddatum is 26 september 2023 en het referentienummer is Z-23-21183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6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211838</meta:user-defined>
    <dc:language>nl</dc:language>
    <meta:user-defined meta:name="OVERHEIDop.locatietype/OVERHEIDop.gebiedsmarkering">Weg</meta:user-defined>
    <meta:user-defined meta:name="DC.title">Verleende standplaatsvergunning - Middelharnis, Gedempt Kanaal, voor verkoop van (gebakken) vis en visproducten</meta:user-defined>
    <meta:user-defined meta:name="DCTERMS.W3CDTF/DCTERMS.available">2023-10-03</meta:user-defined>
    <meta:user-defined meta:name="DCTERMS.W3CDTF/OVERHEIDop.jaargang">2023</meta:user-defined>
    <meta:user-defined meta:name="OVERHEIDop.publicationIssue">418669</meta:user-defined>
    <meta:user-defined meta:name="OVERHEIDop.GmbID/DC.identifier">gmb-2023-418669</meta:user-defined>
    <meta:user-defined meta:name="OVERHEIDop.versieInformatie"/>
  </office:meta>
</office:document-meta>
</file>