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t Jozefstraat 2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september 2023 een besluit genomen op de aanvraag omgevingsvergunning voor het realiseren van een bedrijfsrestaurant op de locatie Sint Jozefstraat 20 te Deurne. De zaak is geregistreerd onder nummer HZ-2023-0578.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9 september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866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66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int Jozefstraat 20 te Deurne</meta:user-defined>
    <meta:user-defined meta:name="DCTERMS.W3CDTF/DCTERMS.available">2023-10-02</meta:user-defined>
    <meta:user-defined meta:name="DCTERMS.W3CDTF/OVERHEIDop.jaargang">2023</meta:user-defined>
    <meta:user-defined meta:name="OVERHEIDop.externeBijlage">Scan besluit omgevingsvergunning Sint Jozefstra...|exb-2023-46076</meta:user-defined>
    <meta:user-defined meta:name="OVERHEIDop.publicationIssue">418666</meta:user-defined>
    <meta:user-defined meta:name="OVERHEIDop.GmbID/DC.identifier">gmb-2023-418666</meta:user-defined>
    <meta:user-defined meta:name="OVERHEIDop.versieInformatie"/>
  </office:meta>
</office:document-meta>
</file>