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sserdijk 279 (nabij 275), Lisserbroek - Stoeterij De Dijckhoeve (paardenpension) - het bouwen van een bedrijfswoning met paardenstallen t.b.v. Stoeterij de Dijckhoeve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bedrijfswoning met paardenstallen t.b.v. Stoeterij de Dijckhoeve (fase 2). Aanvrager: Stoeterij De Dijckhoeve B.V. Zaaknummer: 12063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5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866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6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6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55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sserdijk 279 (nabij 275), Lisserbroek - Stoeterij De Dijckhoeve (paardenpension) - het bouwen van een bedrijfswoning met paardenstallen t.b.v. Stoeterij de Dijckhoeve (fase 2)</meta:user-defined>
    <meta:user-defined meta:name="DCTERMS.W3CDTF/DCTERMS.available">2023-10-02</meta:user-defined>
    <meta:user-defined meta:name="DCTERMS.W3CDTF/OVERHEIDop.jaargang">2023</meta:user-defined>
    <meta:user-defined meta:name="OVERHEIDop.publicationIssue">418660</meta:user-defined>
    <meta:user-defined meta:name="OVERHEIDop.GmbID/DC.identifier">gmb-2023-418660</meta:user-defined>
    <meta:user-defined meta:name="OVERHEIDop.versieInformatie"/>
  </office:meta>
</office:document-meta>
</file>