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1 te Nij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3</text:p>
            <text:p text:style-name="common-al">
            <text:span text:style-name="nadrukvet">Omschrijving: </text:span>verwijderen van asbest (Vossenlaan 1 te Nij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86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5387E4D-723F-4830-9CA8-B3FB7223AFBB" xlink:type="simple">http://www.nijmegen.nl/vergunningpagina/?guid=05387E4D-723F-4830-9CA8-B3FB7223AF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6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1 te Nijjmegen: verwijderen van asbest - meldingen - Melding ontva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65</meta:user-defined>
    <meta:user-defined meta:name="OVERHEIDop.GmbID/DC.identifier">gmb-2023-41865</meta:user-defined>
    <meta:user-defined meta:name="OVERHEIDop.versieInformatie"/>
  </office:meta>
</office:document-meta>
</file>