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ermonnikoogstraat 8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8 1025RD Amsterdam</text:p>
            <text:p text:style-name="common-al">Omschrijving: snoeionderhoud 5 hagen in de voortuin</text:p>
            <text:p text:style-name="common-al">Datum ontvangst: 30-08-2023</text:p>
            <text:p text:style-name="common-al">Zaaknummer: Z2023-N001997</text:p>
            <text:p text:style-name="common-al">OLO nummer: 8027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6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997</meta:user-defined>
    <meta:user-defined meta:name="DCTERMS.abstract">snoeionderhoud 5 hagen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Schiermonnikoogstraat 8 1025RD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46</meta:user-defined>
    <meta:user-defined meta:name="OVERHEIDop.GmbID/DC.identifier">gmb-2023-418646</meta:user-defined>
    <meta:user-defined meta:name="OVERHEIDop.versieInformatie"/>
  </office:meta>
</office:document-meta>
</file>