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luiskreek 318 – Kappen van 11 bomen op de parkeerplaats en binnentuin nabij Sluiskr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Sluiskreek 318, 3079BC, kappen van 9 bomen vanwege een herinrichting van de parkeerplaats en 2 bomen vanwege een boomveiligheidscontrole.  Het geanonimiseerde besluit en tekening zijn als bijlage toegevoegd aan de publicatie (datum besluit 26-09-2023, verzonden op 27-09-2023, dossiernummer OMV.23.09.0005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64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4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4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Sluiskreek 318 – Kappen van 11 bomen op de parkeerplaats en binnentuin nabij Sluiskreek</meta:user-defined>
    <meta:user-defined meta:name="DCTERMS.W3CDTF/DCTERMS.available">2023-10-02</meta:user-defined>
    <meta:user-defined meta:name="DCTERMS.W3CDTF/OVERHEIDop.jaargang">2023</meta:user-defined>
    <meta:user-defined meta:name="OVERHEIDop.externeBijlage">Beschikking OMV.23.09.00051|exb-2023-46075</meta:user-defined>
    <meta:user-defined meta:name="OVERHEIDop.publicationIssue">418643</meta:user-defined>
    <meta:user-defined meta:name="OVERHEIDop.GmbID/DC.identifier">gmb-2023-418643</meta:user-defined>
    <meta:user-defined meta:name="OVERHEIDop.versieInformatie"/>
  </office:meta>
</office:document-meta>
</file>