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-Dijk 22, 9981TK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september 2023 een aanvraag ontvangen voor het bouwen van een koelloods op de locatie Oude-Dijk 22, 9981TK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864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3</meta:user-defined>
    <meta:user-defined meta:name="DCTERMS.abstract">het bouwen van een koelloods, Oude-Dijk 22, 9981TK Uithuizen (28 september 2023)</meta:user-defined>
    <dc:language>nl</dc:language>
    <meta:user-defined meta:name="OVERHEIDop.locatietype/OVERHEIDop.gebiedsmarkering">Punt</meta:user-defined>
    <meta:user-defined meta:name="DC.title">Ontvangst aanvraag omgevingsvergunning, Oude-Dijk 22, 9981TK Uithuiz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42</meta:user-defined>
    <meta:user-defined meta:name="OVERHEIDop.GmbID/DC.identifier">gmb-2023-418642</meta:user-defined>
    <meta:user-defined meta:name="OVERHEIDop.versieInformatie"/>
  </office:meta>
</office:document-meta>
</file>